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line-height="100%" fo:text-align="justify" style:justify-single-word="false" fo:padding="0cm" fo:border="none">
        <style:tab-stops>
          <style:tab-stop style:position="1.011cm"/>
        </style:tab-stops>
      </style:paragraph-properties>
    </style:style>
    <style:style style:name="P7" style:family="paragraph" style:parent-style-name="Default">
      <style:text-properties fo:font-size="11pt" style:font-size-asian="11pt" style:font-size-complex="11pt"/>
    </style:style>
    <style:style style:name="P8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0" style:family="paragraph" style:parent-style-name="Default">
      <style:paragraph-properties fo:margin-left="0cm" fo:margin-right="0cm" fo:text-indent="11.502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2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641cm"/>
        </style:tab-stops>
      </style:paragraph-properties>
      <style:text-properties style:font-name="Arial1" style:font-name-complex="Arial2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font-name="Arial1" style:font-name-complex="Arial2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086cm"/>
        </style:tab-stops>
      </style:paragraph-properties>
      <style:text-properties style:font-name="Arial1" style:font-name-complex="Arial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style:text-underline-style="none" fo:font-weight="bold" style:font-weight-asian="bold" style:font-weight-complex="bold"/>
    </style:style>
    <style:style style:name="T7" style:family="text">
      <style:text-properties style:font-name="Arial1" style:text-underline-style="none" fo:font-weight="bold" style:font-name-asian="Arial2" style:font-weight-asian="bold" style:font-name-complex="Arial2" style:font-weight-complex="bold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background-color="#ffff00" style:font-name-complex="Arial2"/>
    </style:style>
    <style:style style:name="T10" style:family="text">
      <style:text-properties style:font-name="Arial1" fo:background-color="transparent" style:font-name-complex="Arial2"/>
    </style:style>
    <style:style style:name="T11" style:family="text">
      <style:text-properties fo:color="#000000" style:font-name="Arial1" fo:font-weight="bold" style:font-weight-asian="bold" style:font-name-complex="Arial2"/>
    </style:style>
    <style:style style:name="T12" style:family="text">
      <style:text-properties fo:color="#000000" style:font-name="Arial1" fo:font-weight="bold" fo:background-color="#ffff00" style:font-weight-asian="bold" style:font-name-complex="Arial2"/>
    </style:style>
    <style:style style:name="T13" style:family="text">
      <style:text-properties fo:color="#000000" style:font-name="Arial1" fo:font-weight="bold" fo:background-color="transparent" style:font-weight-asian="bold" style:font-name-complex="Arial2"/>
    </style:style>
    <style:style style:name="T14" style:family="text">
      <style:text-properties fo:color="#00000a" style:font-name="Arial1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a" style:font-name="Arial1" fo:font-size="11pt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fo:color="#00000a"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T17" style:family="text">
      <style:text-properties fo:color="#00000a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18" style:family="text">
      <style:text-properties fo:color="#00000a" style:font-name="Arial" fo:font-size="11pt" fo:font-weight="normal" fo:background-color="transparent" style:font-size-asian="11pt" style:font-weight-asian="normal" style:font-name-complex="Arial2" style:font-size-complex="11pt" style:font-weight-complex="normal"/>
    </style:style>
    <style:style style:name="T19" style:family="text">
      <style:text-properties fo:color="#00000a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20" style:family="text">
      <style:text-properties fo:color="#00000a" style:font-name="Arial" fo:font-size="11pt" fo:font-weight="bold" fo:background-color="transparent" style:font-size-asian="11pt" style:font-weight-asian="bold" style:font-name-complex="Arial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2</text:p>
      <text:p text:style-name="P8"/>
      <text:p text:style-name="P1"><text:span text:style-name="T3">Procedura di affidamento </text:span><text:span text:style-name="T14">del servizio di portierato presso i parcheggi in gestione di atc Mobilità e Parcheggi SpA nel comune di Monterosso al mare,</text:span><text:span text:style-name="T15"> ai sensi dell’art. 36, comma 2 lett. B , del D.Lgs. 50/2016</text:span><text:span text:style-name="T6">.</text:span></text:p>
      <text:p text:style-name="P3"><text:span text:style-name="T13">CODICE CIG </text:span><text:span text:style-name="Strong_20_Emphasis"><text:span text:style-name="T20">70013798B8</text:span></text:span><text:span text:style-name="T13"> </text:span></text:p>
      <text:p text:style-name="P8">(da inserire nella busta A “Documentazione Amministrativa”)</text:p>
      <text:p text:style-name="P8"/>
      <text:p text:style-name="P20">Spett.le </text:p>
      <text:p text:style-name="P20">ATC Mobilità e Parcheggi SpA</text:p>
      <text:p text:style-name="P20">Via A. Saffi, 3</text:p>
      <text:p text:style-name="P20">19126 La Spezia SP</text:p>
      <text:p text:style-name="P7"/>
      <text:p text:style-name="P2"><text:span text:style-name="T5">OGGETTO: Istanza e dichiarazione per la partecipazione alla </text:span><text:span text:style-name="T4">procedura </text:span><text:span text:style-name="T5">di affidamento </text:span><text:span text:style-name="T16">del servizio di portierato presso i parcheggi in gestione di atc Mobilità e Parcheggi SpA nel comune di Monterosso al mare,</text:span><text:span text:style-name="T16"> ai sensi dell’art. 36, comma 2 lett. B , del D.Lgs. 50/2016</text:span><text:span text:style-name="T7">.</text:span></text:p>
      <text:p text:style-name="P11"/>
      <text:p text:style-name="P9">Il/La Sottoscritto/a …………………………...……………………………………………………………….. </text:p>
      <text:p text:style-name="P9">nato/a ………………………………………………………….. <text:s/>il ………………………………………</text:p>
      <text:p text:style-name="P9">residente in: Via/Piazza ………………………………….. Comune…………………….. Prov………… in qualità di Legale Rappresentante o Procuratore debitamente autorizzato dell’Istituto/Azienda di credito ………………………………………………………......................................................................</text:p>
      <text:p text:style-name="P9">con sede legale in: Via/Piazza…………………………………………….Comune……………………….</text:p>
      <text:p text:style-name="P9">Prov…………..Codice Fiscale n…………………………….. Partita IVA n……………………………….</text:p>
      <text:p text:style-name="P9">con espresso riferimento all’Azienda che rappresenta </text:p>
      <text:p text:style-name="P18">CHIEDE</text:p>
      <text:p text:style-name="P13"><text:span text:style-name="T1">di partecipare alla procedura finalizzata all’individuazione di un fornitore </text:span><text:span text:style-name="T17">del servizio in oggetto.</text:span><text:span text:style-name="T1"> A tal fine, e contestualmente, consapevole delle sanzioni penali previste in materia di falsità negli atti, </text:span></text:p>
      <text:p text:style-name="P18">D I C H I A R A</text:p>
      <text:p text:style-name="P8">ai sensi dell’art. 46 e 47 del D.P.R. 28/12/2000 n. 445</text:p>
      <text:p text:style-name="P8"/>
      <text:p text:style-name="P9">a) che l’Azienda <text:s/>è iscritta nel Registro delle Imprese presso la competente CCIAA: </text:p>
      <text:p text:style-name="P9">&gt; numero di iscrizione …………………………………………………………………………………. </text:p>
      <text:p text:style-name="P9">&gt; data di iscrizione …………………………………………………………………………………….. </text:p>
      <text:p text:style-name="P9">&gt; durata della ditta/data termine: ………………………………………………………………………</text:p>
      <text:p text:style-name="P9">&gt; forma giuridica:…………………………………………………………………………………………. </text:p>
      <text:p text:style-name="P9">&gt; codice attività:……………………………………………………………………………………………..</text:p>
      <text:p text:style-name="P9">&gt; persone attualmente in carica (indicare i nominativi, la carica sociale o qualifica, luogo e data di nascita, residenza di tutti gli amministratori muniti di poteri di rappresentanza): </text:p>
      <text:p text:style-name="P10">· ……………………………………………………………… <text:s text:c="30"/>(nome e cognome) </text:p>
      <text:p text:style-name="P10">· ……………………………………………………………… <text:s text:c="29"/>(luogo e data di nascita) </text:p>
      <text:p text:style-name="P10">· ……………………………………………………………… <text:s text:c="30"/>(carica) </text:p>
      <text:p text:style-name="P10">· ……………………………………………………………… <text:s text:c="30"/>(residenza) </text:p>
      <text:p text:style-name="P10">· ……………………………………………………………… <text:s text:c="30"/>(nome e cognome) </text:p>
      <text:p text:style-name="P10">· ……………………………………………………………… <text:s text:c="29"/>(luogo e data di nascita) </text:p>
      <text:p text:style-name="P10">· ……………………………………………………………… <text:s text:c="30"/>(carica) </text:p>
      <text:p text:style-name="P10">· ……………………………………………………………… <text:s text:c="30"/>(residenza) </text:p>
      <text:p text:style-name="P10">· ……………………………………………………………… <text:s text:c="30"/>(nome e cognome) </text:p>
      <text:p text:style-name="P10">· ……………………………………………………………… <text:s text:c="29"/>(luogo e data di nascita) </text:p>
      <text:p text:style-name="P10"><text:soft-page-break/>· ……………………………………………………………… <text:s text:c="30"/>(carica) </text:p>
      <text:p text:style-name="P10">· ……………………………………………………………… <text:s text:c="30"/>(residenza) </text:p>
      <text:p text:style-name="P10"/>
      <text:p text:style-name="P9">n° posizione INPS : sede di ……………………………………., matricola n……………………… </text:p>
      <text:p text:style-name="P21">(nel caso di iscrizione presso più sedi, indicarle tutte)</text:p>
      <text:p text:style-name="P9">n° posizione INAIL: sede di………………………………………., matricola n…………………….. </text:p>
      <text:p text:style-name="P12">(nel caso di iscrizione presso più sedi, indicarle tutte) </text:p>
      <text:p text:style-name="P12"/>
      <text:p text:style-name="P9">d) che non ricorre nei propri confronti alcuna delle cause di esclusione dalla gara di cui all’art. 80 del D.Lgs. 80/2016</text:p>
      <text:p text:style-name="P9">f) che all’azienda o ai propri rappresentanti non siano state irrogate sanzioni o misure cautelari di cui al DLgs n. 231/2001 che impediscano di contrarre con la Pubblica Amministrazione; </text:p>
      <text:p text:style-name="P9">g) di essere in regola con le norme che disciplinano il diritto al lavoro dei disabili; </text:p>
      <text:p text:style-name="P9">h) di essere in regola con il versamento dei contributi previdenziali ed assicurativi a favore dei lavoratori - ovvero di avere in corso una procedura di sanatoria per la regolarizzazione dei versamenti dovuti; </text:p>
      <text:p text:style-name="P18">DICHIARA INOLTRE</text:p>
      <text:p text:style-name="P9">l) di aver preso visione ed esaminato con attenzione le norme, modalità e condizioni della gara e del servizio esposte nel Bando, che dichiara di accettare e osservare incondizionatamente; </text:p>
      <text:p text:style-name="P9">m) di impegnarsi a mantenere valida e vincolante l’offerta per 180 (centottanta) giorni consecutivi a decorrere dal termine ultimo di ricezione delle offerte; </text:p>
      <text:p text:style-name="P9">n) che l’Azienda è a conoscenza di tutte le circostanze generali e particolari che possono aver influito sulla determinazione della propria offerta economica e delle condizioni contrattuali che possano influire sulla esecuzione del servizio; </text:p>
      <text:p text:style-name="P23">o) di impegnarsi ad utilizzare per tutte le transazioni relative al contratto in oggetto il/i conto/i corrente/i dedicato/i, che comunicherà alla stazione appaltante, ivi comprese le eventuali modifiche, ai sensi dell’art. 3, comma 7 legge 136/2010 e s.m.i. e di impegnarsi a riportare il codice CIG in tutte le comunicazioni e operazioni relative alla gestione contrattuale.</text:p>
      <text:p text:style-name="P23">p) che tutte le comunicazioni inerenti la presente procedura siano inoltrate al seguente recapito: </text:p>
      <text:p text:style-name="P9">Denominazione o ragione sociale destinatario…………………………………………………………….. </text:p>
      <text:p text:style-name="P9">Indirizzo……………………………………………………c.a.p …………..Città…………………………… </text:p>
      <text:p text:style-name="P9">Telefono…………………….E-mail…………………………………………. Fax………………………….. </text:p>
      <text:p text:style-name="P9"/>
      <text:p text:style-name="P18">A tal fine si allegano i seguenti documenti</text:p>
      <text:p text:style-name="P5">- copia semplice della delega o della procura nel caso in cui la documentazione di gara sia sottoscritta da un delegato del legale rappresentante dell’istituto o degli Istituti concorrenti; </text:p>
      <text:p text:style-name="P5">- copia di un documento di identità, in corso di validità, dei soggetti che sottoscrivono la documentazione di gara; </text:p>
      <text:p text:style-name="P5">- documentazione comprovante la costituzione del deposito cauzionale provvisorio; </text:p>
      <text:p text:style-name="P4"><text:span text:style-name="T8">- </text:span><text:span text:style-name="T10">la ricevuta di pagamento del contributo ANAC;</text:span></text:p>
      <text:p text:style-name="P4"><text:span text:style-name="T2">- il Documento </text:span>“<text:span text:style-name="T2">PASS-OE</text:span>” <text:span text:style-name="T2">rilasciato dal Servizio AVCPass;</text:span></text:p>
      <text:p text:style-name="P6"><text:span text:style-name="T2">- la Dichiarazione riguardante la capacit</text:span>à <text:span text:style-name="T2">tecnico-professionale di cui al punto 4 del Capitolato Speciale.</text:span></text:p>
      <text:p text:style-name="P24">- la dichiarazione di autorizzare ATC Mobilità e Parcheggi S.p.A. al trattamento dei dati personali ai fini dell’espletamento della gara e dell’esecuzione del contratto (Allegato 4).</text:p>
      <text:p text:style-name="P24"/>
      <text:p text:style-name="P5"><text:bookmark text:name="_GoBack"/></text:p>
      <text:p text:style-name="P5"/>
      <text:p text:style-name="P5">Luogo e Data <text:s text:c="89"/>(timbro e firma) </text:p>
      <text:p text:style-name="P5"/>
      <text:p text:style-name="P25">……………………….<text:tab/>…………………………………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style:font-name-asian="Times New Roman" style:font-name-complex="Arial2"/>
    </style:style>
    <style:style style:name="ListLabel_20_5" style:display-name="ListLabel 5" style:family="text">
      <style:text-properties style:text-position="0% 0%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ListLabel_20_6" style:display-name="ListLabel 6" style:family="text">
      <style:text-properties style:text-position="0% 0%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17cm" fo:text-indent="-0.582cm" fo:margin-left="2.17cm"/>
        </style:list-level-properties>
      </text:list-level-style-number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44cm" fo:text-indent="-0.582cm" fo:margin-left="3.4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4.71cm" fo:text-indent="-0.582cm" fo:margin-left="4.7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5.98cm" fo:text-indent="-0.582cm" fo:margin-left="5.9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25cm" fo:text-indent="-0.582cm" fo:margin-left="7.2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8.52cm" fo:text-indent="-0.582cm" fo:margin-left="8.5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9.79cm" fo:text-indent="-0.582cm" fo:margin-left="9.7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1.06cm" fo:text-indent="-0.582cm" fo:margin-left="11.06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.Spiridigliozzi</meta:initial-creator>
    <meta:editing-cycles>24</meta:editing-cycles>
    <meta:print-date>2016-01-08T12:51:00</meta:print-date>
    <meta:creation-date>2016-01-04T08:06:00</meta:creation-date>
    <dc:date>2017-03-02T20:59:20.12</dc:date>
    <meta:editing-duration>PT9H40M18S</meta:editing-duration>
    <meta:generator>OpenOffice/4.1.2$Win32 OpenOffice.org_project/412m3$Build-9782</meta:generator>
    <meta:document-statistic meta:table-count="0" meta:image-count="0" meta:object-count="0" meta:page-count="2" meta:paragraph-count="65" meta:word-count="746" meta:character-count="60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